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 fo:font-size="18pt" style:font-size-asian="18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6" style:parent-style-name="Основнойшрифтабзаца" style:family="text">
      <style:text-properties fo:color="#000000" fo:font-size="14pt" style:font-size-asian="14pt" fo:background-color="#FFFFFF"/>
    </style:style>
    <style:style style:name="P7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 fo:background-color="#FFFFFF"/>
    </style:style>
    <style:style style:name="P13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 fo:background-color="#FFFFFF"/>
    </style:style>
    <style:style style:name="P14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 fo:background-color="#FFFFFF"/>
    </style:style>
    <style:style style:name="P15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4pt" style:font-size-asian="14pt" fo:background-color="#FFFFFF"/>
    </style:style>
    <style:style style:name="P16" style:parent-style-name="Textbody" style:family="paragraph">
      <style:paragraph-properties fo:widows="2" fo:orphans="2" fo:text-align="justify" fo:margin-bottom="0in" fo:margin-left="0.5458in">
        <style:tab-stops/>
      </style:paragraph-properties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4pt" style:font-size-asian="14pt" fo:background-color="#FFFFFF"/>
    </style:style>
    <style:style style:name="P18" style:parent-style-name="Textbody" style:family="paragraph">
      <style:paragraph-properties fo:widows="2" fo:orphans="2" fo:text-align="justify" fo:margin-bottom="0in" fo:margin-left="0.5458in">
        <style:tab-stops/>
      </style:paragraph-properties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 fo:background-color="#FFFFFF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text-align="justify" fo:margin-bottom="0in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5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30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P31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32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33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34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7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38" style:parent-style-name="Основнойшрифтабзаца" style:family="text">
      <style:text-properties fo:color="#000000" fo:font-size="14pt" style:font-size-asian="14pt" fo:background-color="#FFFFFF"/>
    </style:style>
    <style:style style:name="P39" style:parent-style-name="Textbody" style:family="paragraph">
      <style:paragraph-properties fo:widows="2" fo:orphans="2" fo:text-align="center" fo:margin-bottom="0in" fo:margin-left="0.25in" fo:text-indent="-0.25in">
        <style:tab-stops/>
      </style:paragraph-properties>
      <style:text-properties fo:font-weight="bold" style:font-weight-asian="bold" fo:color="#000000" fo:font-size="16pt" style:font-size-asian="16pt"/>
    </style:style>
    <style:style style:name="P40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/>
    </style:style>
    <style:style style:name="P41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42" style:parent-style-name="Textbody" style:family="paragraph">
      <style:paragraph-properties fo:widows="2" fo:orphans="2" fo:text-align="justify" fo:margin-bottom="0in"/>
      <style:text-properties fo:font-style="italic" style:font-style-asian="italic" fo:color="#000000" fo:font-size="14pt" style:font-size-asian="14pt"/>
    </style:style>
    <style:style style:name="P4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4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7" style:parent-style-name="Textbody" style:list-style-name="LFO1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8" style:parent-style-name="Textbody" style:family="paragraph">
      <style:paragraph-properties fo:widows="2" fo:orphans="2" fo:text-align="justify"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list-style-name="LFO2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text-align="justify" fo:margin-bottom="0in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P6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69" style:parent-style-name="Textbody" style:family="paragraph">
      <style:paragraph-properties fo:widows="2" fo:orphans="2" fo:text-align="justify" fo:margin-bottom="0in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text-align="justify" fo:margin-bottom="0in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4" style:parent-style-name="Основнойшрифтабзаца" style:family="text">
      <style:text-properties fo:color="#000000" fo:font-size="14pt" style:font-size-asian="14pt" fo:background-color="#FFFFFF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P76" style:parent-style-name="Textbody" style:family="paragraph">
      <style:paragraph-properties fo:widows="2" fo:orphans="2" fo:text-align="justify" fo:margin-bottom="0in"/>
      <style:text-properties fo:font-style="italic" style:font-style-asian="italic" fo:color="#000000" fo:font-size="14pt" style:font-size-asian="14pt" fo:background-color="#FFFFFF"/>
    </style:style>
    <style:style style:name="P77" style:parent-style-name="Textbody" style:family="paragraph">
      <style:paragraph-properties fo:widows="2" fo:orphans="2" fo:text-align="justify" fo:margin-bottom="0in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79" style:parent-style-name="Основнойшрифтабзаца" style:family="text">
      <style:text-properties fo:color="#000000" fo:font-size="14pt" style:font-size-asian="14pt" fo:background-color="#FFFFFF"/>
    </style:style>
    <style:style style:name="P80" style:parent-style-name="Textbody" style:family="paragraph">
      <style:paragraph-properties fo:widows="2" fo:orphans="2" fo:text-align="justify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82" style:parent-style-name="Основнойшрифтабзаца" style:family="text">
      <style:text-properties fo:color="#000000" fo:font-size="14pt" style:font-size-asian="14pt" fo:background-color="#FFFFFF"/>
    </style:style>
    <style:style style:name="P8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/>
    </style:style>
    <style:style style:name="P84" style:parent-style-name="Textbody" style:list-style-name="LFO3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85" style:parent-style-name="Textbody" style:family="paragraph">
      <style:paragraph-properties fo:widows="2" fo:orphans="2" fo:text-align="justify"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87" style:parent-style-name="Основнойшрифтабзаца" style:family="text">
      <style:text-properties fo:color="#000000" fo:font-size="14pt" style:font-size-asian="14pt" fo:background-color="#FFFFFF"/>
    </style:style>
    <style:style style:name="P88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4pt" style:font-size-asian="14pt" fo:background-color="#FFFFFF"/>
    </style:style>
    <style:style style:name="P89" style:parent-style-name="Textbody" style:family="paragraph">
      <style:paragraph-properties fo:widows="2" fo:orphans="2" fo:text-align="justify" fo:margin-bottom="0in"/>
      <style:text-properties fo:color="#000000" fo:font-size="14pt" style:font-size-asian="14pt" fo:background-color="#FFFFFF"/>
    </style:style>
    <style:style style:name="P9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 fo:background-color="#FFFFFF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font-size="14pt" style:font-size-asian="14pt" fo:background-color="#FFFFFF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 fo:background-color="#FFFFFF"/>
    </style:style>
    <style:style style:name="T99" style:parent-style-name="Основнойшрифтабзаца" style:family="text">
      <style:text-properties fo:color="#000000" fo:font-size="14pt" style:font-size-asian="14pt" fo:background-color="#FFFFFF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02" style:parent-style-name="Основнойшрифтабзаца" style:family="text">
      <style:text-properties fo:color="#000000" fo:font-size="14pt" style:font-size-asian="14pt" fo:background-color="#FFFFFF"/>
    </style:style>
    <style:style style:name="T103" style:parent-style-name="Основнойшрифтабзаца" style:family="text">
      <style:text-properties fo:color="#000000" fo:font-size="14pt" style:font-size-asian="14pt" fo:background-color="#FFFFFF"/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06" style:parent-style-name="Основнойшрифтабзаца" style:family="text">
      <style:text-properties fo:color="#000000" fo:font-size="14pt" style:font-size-asian="14pt" fo:background-color="#FFFFFF"/>
    </style:style>
    <style:style style:name="P107" style:parent-style-name="Textbody" style:family="paragraph">
      <style:paragraph-properties fo:widows="2" fo:orphans="2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09" style:parent-style-name="Основнойшрифтабзаца" style:family="text">
      <style:text-properties fo:color="#000000" fo:font-size="14pt" style:font-size-asian="14pt" fo:background-color="#FFFFFF"/>
    </style:style>
    <style:style style:name="T110" style:parent-style-name="Основнойшрифтабзаца" style:family="text">
      <style:text-properties fo:color="#000000" fo:font-size="14pt" style:font-size-asian="14pt" fo:background-color="#FFFFFF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 fo:background-color="#FFFFFF"/>
    </style:style>
    <style:style style:name="T115" style:parent-style-name="Основнойшрифтабзаца" style:family="text">
      <style:text-properties fo:color="#000000" fo:font-size="14pt" style:font-size-asian="14pt" fo:background-color="#FFFFFF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18" style:parent-style-name="Основнойшрифтабзаца" style:family="text">
      <style:text-properties fo:color="#000000" fo:font-size="14pt" style:font-size-asian="14pt" fo:background-color="#FFFFFF"/>
    </style:style>
    <style:style style:name="T119" style:parent-style-name="Основнойшрифтабзаца" style:family="text">
      <style:text-properties fo:color="#000000" fo:font-size="14pt" style:font-size-asian="14pt" fo:background-color="#FFFFFF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22" style:parent-style-name="Основнойшрифтабзаца" style:family="text">
      <style:text-properties fo:color="#000000" fo:font-size="14pt" style:font-size-asian="14pt"/>
    </style:style>
    <style:style style:name="T123" style:parent-style-name="Основнойшрифтабзаца" style:family="text">
      <style:text-properties fo:color="#000000" fo:font-size="14pt" style:font-size-asian="14pt" fo:background-color="#FFFFFF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25" style:parent-style-name="Основнойшрифтабзаца" style:family="text">
      <style:text-properties fo:color="#000000" fo:font-size="14pt" style:font-size-asian="14pt" fo:background-color="#FFFFFF"/>
    </style:style>
    <style:style style:name="T126" style:parent-style-name="Основнойшрифтабзаца" style:family="text">
      <style:text-properties fo:color="#000000" fo:font-size="14pt" style:font-size-asian="14pt" fo:background-color="#FFFFFF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T130" style:parent-style-name="Основнойшрифтабзаца" style:family="text">
      <style:text-properties fo:color="#000000" fo:font-size="14pt" style:font-size-asian="14pt" fo:background-color="#FFFFFF"/>
    </style:style>
    <style:style style:name="P131" style:parent-style-name="Textbody" style:family="paragraph">
      <style:paragraph-properties fo:widows="2" fo:orphans="2" fo:margin-bottom="0in"/>
    </style:style>
    <style:style style:name="T132" style:parent-style-name="Основнойшрифтабзаца" style:family="text">
      <style:text-properties fo:color="#000000" fo:font-size="14pt" style:font-size-asian="14pt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fo:background-color="#FFFFFF"/>
    </style:style>
    <style:style style:name="T134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135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 fo:background-color="#FFFFFF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T141" style:parent-style-name="Основнойшрифтабзаца" style:family="text">
      <style:text-properties fo:color="#000000" fo:font-size="14pt" style:font-size-asian="14pt" fo:background-color="#FFFFFF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 fo:background-color="#FFFFFF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 fo:background-color="#FFFFFF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T147" style:parent-style-name="Основнойшрифтабзаца" style:family="text">
      <style:text-properties fo:color="#000000" fo:font-size="14pt" style:font-size-asian="14pt" fo:background-color="#FFFFFF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T149" style:parent-style-name="Основнойшрифтабзаца" style:family="text">
      <style:text-properties fo:color="#000000" fo:font-size="14pt" style:font-size-asian="14pt" fo:background-color="#FFFFFF"/>
    </style:style>
    <style:style style:name="T150" style:parent-style-name="Основнойшрифтабзаца" style:family="text">
      <style:text-properties fo:color="#000000" fo:font-size="14pt" style:font-size-asian="14pt" fo:background-color="#FFFFFF"/>
    </style:style>
    <style:style style:name="T151" style:parent-style-name="Основнойшрифтабзаца" style:family="text">
      <style:text-properties fo:color="#000000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 fo:background-color="#FFFFFF"/>
    </style:style>
    <style:style style:name="T153" style:parent-style-name="Основнойшрифтабзаца" style:family="text">
      <style:text-properties fo:color="#000000" fo:font-size="14pt" style:font-size-asian="14pt"/>
    </style:style>
    <style:style style:name="T154" style:parent-style-name="Основнойшрифтабзаца" style:family="text">
      <style:text-properties fo:color="#000000" fo:font-size="14pt" style:font-size-asian="14pt" fo:background-color="#FFFFFF"/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 fo:background-color="#FFFFFF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 fo:background-color="#FFFFFF"/>
    </style:style>
    <style:style style:name="P159" style:parent-style-name="Textbody" style:family="paragraph">
      <style:paragraph-properties fo:widows="2" fo:orphans="2" fo:text-align="center" fo:margin-bottom="0in" fo:margin-left="0.25in" fo:text-indent="-0.25in">
        <style:tab-stops/>
      </style:paragraph-properties>
      <style:text-properties fo:font-style="italic" style:font-style-asian="italic" fo:color="#000000" fo:font-size="14pt" style:font-size-asian="14pt" fo:background-color="#FFFFFF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62" style:parent-style-name="Основнойшрифтабзаца" style:family="text">
      <style:text-properties fo:color="#000000" fo:font-size="14pt" style:font-size-asian="14pt"/>
    </style:style>
    <style:style style:name="T163" style:parent-style-name="Основнойшрифтабзаца" style:family="text">
      <style:text-properties fo:color="#000000" fo:font-size="14pt" style:font-size-asian="14pt" fo:background-color="#FFFFFF"/>
    </style:style>
    <style:style style:name="P164" style:parent-style-name="Textbody" style:family="paragraph">
      <style:paragraph-properties fo:widows="2" fo:orphans="2" fo:margin-bottom="0in"/>
      <style:text-properties fo:color="#000000" fo:font-size="14pt" style:font-size-asian="14pt" fo:background-color="#FFFFFF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68" style:parent-style-name="Основнойшрифтабзаца" style:family="text">
      <style:text-properties fo:color="#000000" fo:font-size="14pt" style:font-size-asian="14pt" fo:background-color="#FFFFFF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Основнойшрифтабзаца" style:family="text">
      <style:text-properties fo:color="#000000" fo:font-size="14pt" style:font-size-asian="14pt" fo:background-color="#FFFFFF"/>
    </style:style>
    <style:style style:name="T171" style:parent-style-name="Основнойшрифтабзаца" style:family="text">
      <style:text-properties fo:color="#000000" fo:font-size="14pt" style:font-size-asian="14pt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73" style:parent-style-name="Основнойшрифтабзаца" style:family="text">
      <style:text-properties fo:color="#000000" fo:font-size="14pt" style:font-size-asian="14pt" fo:background-color="#FFFFFF"/>
    </style:style>
    <style:style style:name="T174" style:parent-style-name="Основнойшрифтабзаца" style:family="text">
      <style:text-properties fo:color="#000000" fo:font-size="14pt" style:font-size-asian="14pt" fo:background-color="#FFFFFF"/>
    </style:style>
    <style:style style:name="T175" style:parent-style-name="Основнойшрифтабзаца" style:family="text">
      <style:text-properties fo:color="#000000" fo:font-size="14pt" style:font-size-asian="14pt" fo:background-color="#FFFFFF"/>
    </style:style>
    <style:style style:name="T176" style:parent-style-name="Основнойшрифтабзаца" style:family="text">
      <style:text-properties fo:color="#000000" fo:font-size="14pt" style:font-size-asian="14pt" fo:background-color="#FFFFFF"/>
    </style:style>
    <style:style style:name="P177" style:parent-style-name="Textbody" style:family="paragraph">
      <style:paragraph-properties fo:widows="2" fo:orphans="2" fo:margin-bottom="0in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79" style:parent-style-name="Основнойшрифтабзаца" style:family="text">
      <style:text-properties fo:color="#000000" fo:font-size="14pt" style:font-size-asian="14pt" fo:background-color="#FFFFFF"/>
    </style:style>
    <style:style style:name="T180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 fo:background-color="#FFFFFF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Основнойшрифтабзаца" style:family="text">
      <style:text-properties fo:color="#000000" fo:font-size="14pt" style:font-size-asian="14pt" fo:background-color="#FFFFFF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86" style:parent-style-name="Основнойшрифтабзаца" style:family="text">
      <style:text-properties fo:color="#000000" fo:font-size="14pt" style:font-size-asian="14pt" fo:background-color="#FFFFFF"/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T190" style:parent-style-name="Основнойшрифтабзаца" style:family="text">
      <style:text-properties fo:color="#000000" fo:font-size="14pt" style:font-size-asian="14pt" fo:background-color="#FFFFFF"/>
    </style:style>
    <style:style style:name="P191" style:parent-style-name="Textbody" style:family="paragraph">
      <style:paragraph-properties fo:widows="2" fo:orphans="2" fo:margin-bottom="0in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193" style:parent-style-name="Основнойшрифтабзаца" style:family="text">
      <style:text-properties fo:color="#000000" fo:font-size="14pt" style:font-size-asian="14pt" fo:background-color="#FFFFFF"/>
    </style:style>
    <style:style style:name="T194" style:parent-style-name="Основнойшрифтабзаца" style:family="text">
      <style:text-properties fo:color="#000000" fo:font-size="14pt" style:font-size-asian="14pt" fo:background-color="#FFFFFF"/>
    </style:style>
    <style:style style:name="T195" style:parent-style-name="Основнойшрифтабзаца" style:family="text">
      <style:text-properties fo:color="#000000" fo:font-size="14pt" style:font-size-asian="14pt" fo:background-color="#FFFFFF"/>
    </style:style>
    <style:style style:name="T196" style:parent-style-name="Основнойшрифтабзаца" style:family="text">
      <style:text-properties fo:color="#000000" fo:font-size="14pt" style:font-size-asian="14pt" fo:background-color="#FFFFFF"/>
    </style:style>
    <style:style style:name="T197" style:parent-style-name="Основнойшрифтабзаца" style:family="text">
      <style:text-properties fo:color="#000000" fo:font-size="14pt" style:font-size-asian="14pt" fo:background-color="#FFFFFF"/>
    </style:style>
    <style:style style:name="T198" style:parent-style-name="Основнойшрифтабзаца" style:family="text">
      <style:text-properties fo:color="#000000" fo:font-size="14pt" style:font-size-asian="14pt" fo:background-color="#FFFFFF"/>
    </style:style>
    <style:style style:name="P199" style:parent-style-name="Textbody" style:family="paragraph">
      <style:paragraph-properties fo:widows="2" fo:orphans="2" fo:margin-bottom="0in"/>
    </style:style>
    <style:style style:name="T20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01" style:parent-style-name="Основнойшрифтабзаца" style:family="text">
      <style:text-properties fo:color="#000000" fo:font-size="14pt" style:font-size-asian="14pt"/>
    </style:style>
    <style:style style:name="T202" style:parent-style-name="Основнойшрифтабзаца" style:family="text">
      <style:text-properties fo:color="#000000" fo:font-size="14pt" style:font-size-asian="14pt" fo:background-color="#FFFFFF"/>
    </style:style>
    <style:style style:name="P203" style:parent-style-name="Textbody" style:family="paragraph">
      <style:paragraph-properties fo:widows="2" fo:orphans="2" fo:text-align="justify" fo:margin-bottom="0in"/>
    </style:style>
    <style:style style:name="T204" style:parent-style-name="Основнойшрифтабзаца" style:family="text">
      <style:text-properties fo:color="#000000" fo:background-color="#FFFFFF"/>
    </style:style>
    <style:style style:name="T205" style:parent-style-name="Основнойшрифтабзаца" style:family="text">
      <style:text-properties fo:color="#000000" fo:font-size="14pt" style:font-size-asian="14pt" fo:background-color="#FFFFFF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P208" style:parent-style-name="Textbody" style:family="paragraph">
      <style:paragraph-properties fo:widows="2" fo:orphans="2" fo:margin-bottom="0in"/>
      <style:text-properties fo:color="#000000" fo:font-size="14pt" style:font-size-asian="14pt" fo:background-color="#FFFFFF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11" style:parent-style-name="Основнойшрифтабзаца" style:family="text">
      <style:text-properties fo:color="#000000" fo:font-size="14pt" style:font-size-asian="14pt"/>
    </style:style>
    <style:style style:name="T212" style:parent-style-name="Основнойшрифтабзаца" style:family="text">
      <style:text-properties fo:color="#000000" fo:font-size="14pt" style:font-size-asian="14pt" fo:background-color="#FFFFFF"/>
    </style:style>
    <style:style style:name="P213" style:parent-style-name="Textbody" style:family="paragraph">
      <style:paragraph-properties fo:widows="2" fo:orphans="2" fo:margin-bottom="0in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15" style:parent-style-name="Основнойшрифтабзаца" style:family="text">
      <style:text-properties fo:color="#000000" fo:font-size="14pt" style:font-size-asian="14pt" fo:background-color="#FFFFFF"/>
    </style:style>
    <style:style style:name="T216" style:parent-style-name="Основнойшрифтабзаца" style:family="text">
      <style:text-properties fo:color="#000000" fo:font-size="14pt" style:font-size-asian="14pt" fo:background-color="#FFFFFF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T218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P219" style:parent-style-name="Textbody" style:family="paragraph">
      <style:paragraph-properties fo:widows="2" fo:orphans="2" fo:margin-bottom="0in"/>
    </style:style>
    <style:style style:name="T22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21" style:parent-style-name="Основнойшрифтабзаца" style:family="text">
      <style:text-properties fo:color="#000000" fo:font-size="14pt" style:font-size-asian="14pt"/>
    </style:style>
    <style:style style:name="T222" style:parent-style-name="Основнойшрифтабзаца" style:family="text">
      <style:text-properties fo:color="#000000" fo:font-size="14pt" style:font-size-asian="14pt" fo:background-color="#FFFFFF"/>
    </style:style>
    <style:style style:name="T223" style:parent-style-name="Основнойшрифтабзаца" style:family="text">
      <style:text-properties fo:color="#000000" fo:font-size="14pt" style:font-size-asian="14pt" fo:background-color="#FFFFFF"/>
    </style:style>
    <style:style style:name="P224" style:parent-style-name="Textbody" style:family="paragraph">
      <style:paragraph-properties fo:widows="2" fo:orphans="2" fo:margin-bottom="0in"/>
    </style:style>
    <style:style style:name="T225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22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228" style:parent-style-name="Textbody" style:family="paragraph">
      <style:paragraph-properties fo:widows="2" fo:orphans="2" fo:margin-bottom="0in"/>
    </style:style>
    <style:style style:name="T229" style:parent-style-name="Основнойшрифтабзаца" style:family="text">
      <style:text-properties fo:color="#000000" fo:font-size="14pt" style:font-size-asian="14pt" fo:background-color="#FFFFFF"/>
    </style:style>
    <style:style style:name="T230" style:parent-style-name="Основнойшрифтабзаца" style:family="text">
      <style:text-properties fo:color="#000000" fo:font-size="14pt" style:font-size-asian="14pt"/>
    </style:style>
    <style:style style:name="T231" style:parent-style-name="Основнойшрифтабзаца" style:family="text">
      <style:text-properties fo:color="#000000" fo:font-size="14pt" style:font-size-asian="14pt" fo:background-color="#FFFFFF"/>
    </style:style>
    <style:style style:name="P232" style:parent-style-name="Textbody" style:family="paragraph">
      <style:paragraph-properties fo:widows="2" fo:orphans="2" fo:margin-bottom="0in"/>
    </style:style>
    <style:style style:name="T233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34" style:parent-style-name="Основнойшрифтабзаца" style:family="text">
      <style:text-properties fo:color="#000000" fo:font-size="14pt" style:font-size-asian="14pt" fo:background-color="#FFFFFF"/>
    </style:style>
    <style:style style:name="T235" style:parent-style-name="Основнойшрифтабзаца" style:family="text">
      <style:text-properties fo:color="#000000" fo:font-size="14pt" style:font-size-asian="14pt" fo:background-color="#FFFFFF"/>
    </style:style>
    <style:style style:name="P236" style:parent-style-name="Textbody" style:family="paragraph">
      <style:paragraph-properties fo:widows="2" fo:orphans="2" fo:margin-bottom="0in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38" style:parent-style-name="Основнойшрифтабзаца" style:family="text">
      <style:text-properties fo:color="#000000" fo:font-size="14pt" style:font-size-asian="14pt" fo:background-color="#FFFFFF"/>
    </style:style>
    <style:style style:name="P239" style:parent-style-name="Textbody" style:family="paragraph">
      <style:paragraph-properties fo:widows="2" fo:orphans="2" fo:margin-bottom="0in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41" style:parent-style-name="Основнойшрифтабзаца" style:family="text">
      <style:text-properties fo:color="#000000" fo:font-size="14pt" style:font-size-asian="14pt" fo:background-color="#FFFFFF"/>
    </style:style>
    <style:style style:name="T242" style:parent-style-name="Основнойшрифтабзаца" style:family="text">
      <style:text-properties fo:color="#000000" fo:font-size="14pt" style:font-size-asian="14pt" fo:background-color="#FFFFFF"/>
    </style:style>
    <style:style style:name="P243" style:parent-style-name="Textbody" style:family="paragraph">
      <style:paragraph-properties fo:widows="2" fo:orphans="2" fo:margin-bottom="0in"/>
    </style:style>
    <style:style style:name="T244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45" style:parent-style-name="Основнойшрифтабзаца" style:family="text">
      <style:text-properties fo:color="#000000" fo:font-size="14pt" style:font-size-asian="14pt" fo:background-color="#FFFFFF"/>
    </style:style>
    <style:style style:name="T246" style:parent-style-name="Основнойшрифтабзаца" style:family="text">
      <style:text-properties fo:color="#000000" fo:background-color="#FFFFFF"/>
    </style:style>
    <style:style style:name="T247" style:parent-style-name="Основнойшрифтабзаца" style:family="text">
      <style:text-properties fo:color="#000000" fo:font-size="14pt" style:font-size-asian="14pt" fo:background-color="#FFFFFF"/>
    </style:style>
    <style:style style:name="P248" style:parent-style-name="Textbody" style:family="paragraph">
      <style:paragraph-properties fo:widows="2" fo:orphans="2" fo:margin-bottom="0in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50" style:parent-style-name="Основнойшрифтабзаца" style:family="text">
      <style:text-properties fo:color="#000000" fo:font-size="14pt" style:font-size-asian="14pt" fo:background-color="#FFFFFF"/>
    </style:style>
    <style:style style:name="T251" style:parent-style-name="Основнойшрифтабзаца" style:family="text">
      <style:text-properties fo:color="#000000" fo:font-size="14pt" style:font-size-asian="14pt" fo:background-color="#FFFFFF"/>
    </style:style>
    <style:style style:name="P252" style:parent-style-name="Textbody" style:family="paragraph">
      <style:paragraph-properties fo:widows="2" fo:orphans="2" fo:margin-bottom="0in"/>
    </style:style>
    <style:style style:name="T253" style:parent-style-name="Основнойшрифтабзаца" style:family="text">
      <style:text-properties fo:color="#000000" fo:font-size="14pt" style:font-size-asian="14pt" fo:background-color="#FFFFFF"/>
    </style:style>
    <style:style style:name="T254" style:parent-style-name="Основнойшрифтабзаца" style:family="text">
      <style:text-properties fo:color="#000000" fo:font-size="14pt" style:font-size-asian="14pt" fo:background-color="#FFFFFF"/>
    </style:style>
    <style:style style:name="T255" style:parent-style-name="Основнойшрифтабзаца" style:family="text">
      <style:text-properties fo:color="#000000" fo:font-size="14pt" style:font-size-asian="14pt" fo:background-color="#FFFFFF"/>
    </style:style>
    <style:style style:name="P256" style:parent-style-name="Textbody" style:family="paragraph">
      <style:paragraph-properties fo:widows="2" fo:orphans="2" fo:margin-bottom="0in"/>
    </style:style>
    <style:style style:name="T257" style:parent-style-name="Основнойшрифтабзаца" style:family="text">
      <style:text-properties fo:color="#000000" fo:background-color="#FFFFFF"/>
    </style:style>
    <style:style style:name="T258" style:parent-style-name="Основнойшрифтабзаца" style:family="text">
      <style:text-properties fo:color="#000000" fo:font-size="14pt" style:font-size-asian="14pt" fo:background-color="#FFFFFF"/>
    </style:style>
    <style:style style:name="T259" style:parent-style-name="Основнойшрифтабзаца" style:family="text">
      <style:text-properties fo:color="#000000" fo:font-size="14pt" style:font-size-asian="14pt"/>
    </style:style>
    <style:style style:name="T260" style:parent-style-name="Основнойшрифтабзаца" style:family="text">
      <style:text-properties fo:color="#000000" fo:font-size="14pt" style:font-size-asian="14pt" fo:background-color="#FFFFFF"/>
    </style:style>
    <style:style style:name="T261" style:parent-style-name="Основнойшрифтабзаца" style:family="text">
      <style:text-properties fo:color="#000000" fo:font-size="14pt" style:font-size-asian="14pt"/>
    </style:style>
    <style:style style:name="T262" style:parent-style-name="Основнойшрифтабзаца" style:family="text">
      <style:text-properties fo:color="#000000" fo:font-size="14pt" style:font-size-asian="14pt" fo:background-color="#FFFFFF"/>
    </style:style>
    <style:style style:name="P263" style:parent-style-name="Textbody" style:family="paragraph">
      <style:paragraph-properties fo:widows="2" fo:orphans="2" fo:margin-bottom="0in"/>
    </style:style>
    <style:style style:name="T264" style:parent-style-name="Основнойшрифтабзаца" style:family="text">
      <style:text-properties fo:color="#000000" fo:font-size="14pt" style:font-size-asian="14pt" fo:background-color="#FFFFFF"/>
    </style:style>
    <style:style style:name="T265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66" style:parent-style-name="Основнойшрифтабзаца" style:family="text">
      <style:text-properties fo:color="#000000" fo:font-size="14pt" style:font-size-asian="14pt" fo:background-color="#FFFFFF"/>
    </style:style>
    <style:style style:name="T267" style:parent-style-name="Основнойшрифтабзаца" style:family="text">
      <style:text-properties fo:color="#000000" fo:font-size="14pt" style:font-size-asian="14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69" style:parent-style-name="Основнойшрифтабзаца" style:family="text">
      <style:text-properties fo:color="#000000" fo:font-size="14pt" style:font-size-asian="14pt"/>
    </style:style>
    <style:style style:name="T270" style:parent-style-name="Основнойшрифтабзаца" style:family="text">
      <style:text-properties fo:color="#000000" fo:font-size="14pt" style:font-size-asian="14pt" fo:background-color="#FFFFFF"/>
    </style:style>
    <style:style style:name="P271" style:parent-style-name="Textbody" style:family="paragraph">
      <style:paragraph-properties fo:widows="2" fo:orphans="2" fo:margin-bottom="0in"/>
    </style:style>
    <style:style style:name="T272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73" style:parent-style-name="Основнойшрифтабзаца" style:family="text">
      <style:text-properties fo:color="#000000" fo:font-size="14pt" style:font-size-asian="14pt" fo:background-color="#FFFFFF"/>
    </style:style>
    <style:style style:name="P274" style:parent-style-name="Textbody" style:family="paragraph">
      <style:paragraph-properties fo:widows="2" fo:orphans="2" fo:margin-bottom="0in"/>
    </style:style>
    <style:style style:name="T275" style:parent-style-name="Основнойшрифтабзаца" style:family="text">
      <style:text-properties fo:font-weight="bold" style:font-weight-asian="bold" style:font-weight-complex="bold" fo:color="#000000" fo:font-size="14pt" style:font-size-asian="14pt" fo:background-color="#FFFFFF"/>
    </style:style>
    <style:style style:name="T276" style:parent-style-name="Основнойшрифтабзаца" style:family="text">
      <style:text-properties fo:color="#000000" fo:font-size="14pt" style:font-size-asian="14pt" fo:background-color="#FFFFFF"/>
    </style:style>
    <style:style style:name="T277" style:parent-style-name="Основнойшрифтабзаца" style:family="text">
      <style:text-properties fo:color="#000000" fo:font-size="14pt" style:font-size-asian="14pt"/>
    </style:style>
    <style:style style:name="T278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P279" style:parent-style-name="Textbody" style:family="paragraph">
      <style:paragraph-properties fo:widows="2" fo:orphans="2" fo:margin-bottom="0in"/>
    </style:style>
    <style:style style:name="T28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81" style:parent-style-name="Основнойшрифтабзаца" style:family="text">
      <style:text-properties fo:color="#000000" fo:font-size="14pt" style:font-size-asian="14pt"/>
    </style:style>
    <style:style style:name="P282" style:parent-style-name="Textbody" style:family="paragraph">
      <style:paragraph-properties fo:widows="2" fo:orphans="2" fo:margin-bottom="0in"/>
    </style:style>
    <style:style style:name="T28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84" style:parent-style-name="Основнойшрифтабзаца" style:family="text">
      <style:text-properties fo:color="#000000" fo:font-size="14pt" style:font-size-asian="14pt"/>
    </style:style>
    <style:style style:name="T285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Конспект непрерывного занятия. Ознакомление с социальным миром.</text:p>
      <text:p text:style-name="P2"><text:s/>«Я в мире человек».</text:p>
      <text:p text:style-name="P3"><text:span text:style-name="T4">Цель:</text:span><text:span text:style-name="T5"> </text:span><text:span text:style-name="T6">Формировать представление о себе как о человеке.</text:span></text:p>
      <text:p text:style-name="P7">Задачи:</text:p>
      <text:p text:style-name="P8">Образовательные:</text:p>
      <text:p text:style-name="P9">- Учить осознавать<text:s/>собственную значимость среди людей;</text:p>
      <text:p text:style-name="P10">- Формировать умение видеть сходство и различие людей.</text:p>
      <text:p text:style-name="P11">- Формировать <text:s/>отличие человека от животного.</text:p>
      <text:p text:style-name="P12">- Уточнять и обобщать знания детей о строении тела человека, о различных его функциях.</text:p>
      <text:p text:style-name="P13">- Обогащать словарный запас.</text:p>
      <text:p text:style-name="P14">-<text:s/>Закреплять понятие о том, что может делать наше тело: говорить, слушать, плакать, смеяться.</text:p>
      <text:p text:style-name="P15">Развивающие:</text:p>
      <text:p text:style-name="P16">- Развивать навыки самообследования.</text:p>
      <text:p text:style-name="P17">Воспитательные:</text:p>
      <text:p text:style-name="P18"><text:span text:style-name="T19">- Воспитывать интерес,<text:s/></text:span><text:span text:style-name="T20">бережное отношение к себе, <text:s/></text:span><text:span text:style-name="T21">доброжелательное отношение к сверстникам.</text:span></text:p>
      <text:p text:style-name="P22"><text:span text:style-name="T23">Матер</text:span><text:span text:style-name="T24">иалы:</text:span><text:span text:style-name="T25"> иллюстрации с изображением<text:s/></text:span><text:span text:style-name="T26"><text:s/>людей, человека, игрушка кошка (кролик), картинки с изображением человека в движении и действии;<text:s/></text:span><text:span text:style-name="T27">альбомные листы, карандаши.</text:span></text:p>
      <text:p text:style-name="P28"><text:span text:style-name="T29">Интеграция образовательных областей:</text:span><text:span text:style-name="T30"> </text:span></text:p>
      <text:p text:style-name="P31">«Социально-коммуникативное развитие»,</text:p>
      <text:p text:style-name="P32">«Познавательное<text:s/>развитие»,</text:p>
      <text:p text:style-name="P33">«Речевое развитие»,</text:p>
      <text:p text:style-name="P34">«Физическое развитие».</text:p>
      <text:p text:style-name="P35"><text:span text:style-name="T36">Цель:</text:span><text:span text:style-name="T37"> </text:span><text:span text:style-name="T38">Формировать представление о себе как о человеке.</text:span></text:p>
      <text:p text:style-name="P39">Ход Непрерывной образовательной деятельности:</text:p>
      <text:p text:style-name="P40">Воспитатель:</text:p>
      <text:p text:style-name="P41">- Ребята, слушайте загадку:</text:p>
      <text:p text:style-name="P42">(загадывает загадку)</text:p>
      <text:p text:style-name="P43">На земле он всех сильней.</text:p>
      <text:p text:style-name="P44">Потому что<text:s/>всех умней. (Человек).</text:p>
      <text:p text:style-name="P45"><text:span text:style-name="T46">Воспитатель:</text:span></text:p>
      <text:list text:style-name="LFO1" text:continue-numbering="true">
        <text:list-item>
          <text:p text:style-name="P47">Ребята, а мы можем Колю назвать человеком? А Настю?</text:p>
        </text:list-item>
      </text:list>
      <text:p text:style-name="P48"><text:span text:style-name="T49">Дети:</text:span><text:span text:style-name="T50"><text:s/>- Да (ответы детей)</text:span></text:p>
      <text:list text:style-name="LFO2" text:continue-numbering="true">
        <text:list-item>
          <text:p text:style-name="P51">А как можно назвать Вику? Кто она?</text:p>
        </text:list-item>
      </text:list>
      <text:p text:style-name="P52"><text:span text:style-name="T53">Дети:</text:span><text:span text:style-name="T54"><text:s/>- Человек (ответы детей)</text:span></text:p>
      <text:p text:style-name="P55"><text:span text:style-name="T56">Воспитатель:</text:span><text:span text:style-name="T57"><text:s/>-<text:s/></text:span><text:span text:style-name="T58">А Тима кто?</text:span></text:p>
      <text:p text:style-name="P59"><text:span text:style-name="T60">Дети:</text:span><text:span text:style-name="T61"><text:s/></text:span><text:span text:style-name="T62"><text:s/>Тоже – человек.</text:span><text:span text:style-name="T63"><text:s/>(ответы детей)</text:span></text:p>
      <text:p text:style-name="P64"><text:span text:style-name="T65">Воспитат</text:span><text:span text:style-name="T66">ель:</text:span><text:span text:style-name="T67"><text:s/>И я человек, и Виолетта тоже.</text:span></text:p>
      <text:p text:style-name="P68">- А все вместе мы кто?</text:p>
      <text:p text:style-name="P69"><text:span text:style-name="T70">Дети:</text:span><text:span text:style-name="T71"><text:s/>ответы детей.</text:span></text:p>
      <text:soft-page-break/>
      <text:p text:style-name="P72"><text:span text:style-name="T73">Воспитатель:-<text:s/></text:span><text:span text:style-name="T74">если один, называют «человек», а </text:span><text:span text:style-name="T75">когда много – «люди»!</text:span></text:p>
      <text:p text:style-name="P76">(Воспитатель показывает картинки с изображением одного человека и людей, закрепляя понятия люди и человек).</text:p>
      <text:p text:style-name="P77"><text:span text:style-name="T78">Воспитатель:</text:span><text:span text:style-name="T79">- повторите Люди</text:span></text:p>
      <text:p text:style-name="P80"><text:span text:style-name="T81">Дети:</text:span><text:span text:style-name="T82"><text:s/>- люди</text:span></text:p>
      <text:p text:style-name="P83">Воспитатель:</text:p>
      <text:list text:style-name="LFO3" text:continue-numbering="true">
        <text:list-item>
          <text:p text:style-name="P84">На нашей огромной Земле живет очень много людей, все они разные. Одни высокие, другие низкие, у одних людей кожа темная, у других светлая, и люди на Земле говорят на разных языках. Но у каждого из нас<text:s/>есть то, чем похожи все люди. Как вы думаете, что же это?</text:p>
        </text:list-item>
      </text:list>
      <text:p text:style-name="P85"><text:span text:style-name="T86">Дети:</text:span><text:span text:style-name="T87"><text:s/>(Ответы детей).</text:span></text:p>
      <text:p text:style-name="P88">Воспитатель:</text:p>
      <text:p text:style-name="P89">- Правильно, ребята. У каждого человека есть тело, и этим мы все похожи. </text:p>
      <text:p text:style-name="P90">У всех людей есть голова, туловище, две верхних конечности – это руки, и две нижних<text:s/>конечности – это ноги.</text:p>
      <text:p text:style-name="P91">У каждого из вас тоже есть свое тело. Вставайте, рассмотрим наше тело.</text:p>
      <text:p text:style-name="P92">(Дети встают, повторяют названия частей тела и показывают руками).</text:p>
      <text:p text:style-name="P93"><text:span text:style-name="T94">Воспитатель:</text:span><text:span text:style-name="T95"><text:line-break/></text:span><text:span text:style-name="T96">- Посмотрите, мое тело похоже на ваши, потому, что все мы люди.</text:span><text:span text:style-name="T97"><text:line-break/></text:span><text:span text:style-name="T98">- Для чего<text:s/></text:span><text:span text:style-name="T99">человеку руки?    </text:span></text:p>
      <text:p text:style-name="P100"><text:span text:style-name="T101">Дети:</text:span><text:span text:style-name="T102"><text:s/>(ответы детей)</text:span><text:span text:style-name="T103">                                                   <text:s/></text:span><text:span text:style-name="T104"><text:line-break/></text:span><text:span text:style-name="T105">Воспитатель:</text:span><text:span text:style-name="T106"><text:s/>-А ноги для чего?                                                                  </text:span></text:p>
      <text:p text:style-name="P107"><text:span text:style-name="T108">Дети:</text:span><text:span text:style-name="T109"><text:s/>(ответы детей)</text:span><text:span text:style-name="T110">   <text:s/></text:span><text:span text:style-name="T111"><text:line-break/></text:span><text:span text:style-name="T112">Воспитатель:</text:span><text:span text:style-name="T113"><text:s/>-<text:s/></text:span><text:span text:style-name="T114">А голова нам, зачем нужна?<text:s/></text:span><text:span text:style-name="T115">                                               </text:span></text:p>
      <text:p text:style-name="P116"><text:span text:style-name="T117">Дети:</text:span><text:span text:style-name="T118"><text:s/>(ответы детей)</text:span><text:span text:style-name="T119">   <text:s/></text:span><text:span text:style-name="T120"><text:line-break/></text:span><text:span text:style-name="T121">Воспитатель:</text:span><text:span text:style-name="T122"><text:s/></text:span><text:span text:style-name="T123">- А что есть у каждого из нас на руках и ногах?                            <text:s/></text:span><text:span text:style-name="T124">Дети:</text:span><text:span text:style-name="T125"><text:s/>- пальцы (ответы детей)</text:span><text:span text:style-name="T126">.</text:span><text:span text:style-name="T127"><text:line-break/></text:span><text:span text:style-name="T128">Воспитатель:</text:span><text:span text:style-name="T129"><text:s/></text:span><text:span text:style-name="T130">Давайте с ними поиграем!</text:span></text:p>
      <text:p text:style-name="P131"><text:span text:style-name="T132"><text:line-break/></text:span><text:span text:style-name="T133">Пальчиковая гимнастика:</text:span><text:span text:style-name="T134"><text:line-break/></text:span><text:span text:style-name="T135">(Правой рукой массируем пальчики левой руки, приговаривая.</text:span></text:p>
      <text:p text:style-name="P136"><text:span text:style-name="T137">Затем левой рукой массируем пальчики правой руки).</text:span><text:span text:style-name="T138"><text:line-break/></text:span><text:span text:style-name="T139">Пальчик с краешку большой - </text:span><text:span text:style-name="T140"><text:line-break/></text:span><text:span text:style-name="T141">Самый толстый и смешной. </text:span><text:span text:style-name="T142"><text:line-break/></text:span><text:span text:style-name="T143">Это — указательный, </text:span><text:span text:style-name="T144"><text:line-break/></text:span><text:span text:style-name="T145">Строгий и внимательный.</text:span><text:span text:style-name="T146"><text:line-break/></text:span><text:span text:style-name="T147">Это пальчик средний, </text:span><text:span text:style-name="T148"><text:line-break/></text:span><text:span text:style-name="T149">Не первый, не<text:s/></text:span><text:span text:style-name="T150">последний. </text:span><text:span text:style-name="T151"><text:line-break/></text:span><text:span text:style-name="T152">Это — безымянный, </text:span><text:span text:style-name="T153"><text:line-break/></text:span><text:span text:style-name="T154">Неуклюжий и забавный. </text:span><text:span text:style-name="T155"><text:line-break/></text:span><text:span text:style-name="T156">Ну, а это наш мизинчик. </text:span><text:span text:style-name="T157"><text:line-break/></text:span><text:span text:style-name="T158">Он у всех у нас любимчик.</text:span></text:p>
      <text:p text:style-name="P159"/>
      <text:p text:style-name="P160"><text:span text:style-name="T161">Воспитатель:</text:span><text:span text:style-name="T162"><text:line-break/></text:span><text:span text:style-name="T163">- Сейчас мы с вами рассмотрим, что же есть у нас на голове.</text:span></text:p>
      <text:soft-page-break/>
      <text:p text:style-name="P164">Посмотрите  друг на друга. Что есть  у   каждого  человека  на  голове?  </text:p>
      <text:p text:style-name="P165"><text:span text:style-name="T166">Дет</text:span><text:span text:style-name="T167">и: -<text:s/></text:span><text:span text:style-name="T168">Волосы, уши и лицо (ответы детей)   </text:span></text:p>
      <text:p text:style-name="P169"><text:span text:style-name="T170">Воспитатель: - Что вы видите на лице?                                                        </text:span><text:span text:style-name="T171"><text:line-break/></text:span><text:span text:style-name="T172">Дети:</text:span><text:span text:style-name="T173"><text:s/>-<text:s/></text:span><text:span text:style-name="T174">Глаза, нос, рот, подбородок, брови и ресницы.<text:s/></text:span><text:span text:style-name="T175">(ответы детей)</text:span><text:span text:style-name="T176">   </text:span></text:p>
      <text:p text:style-name="P177"><text:span text:style-name="T178">Воспитатель: </text:span><text:span text:style-name="T179">(</text:span><text:span text:style-name="T180">задает вопросы).</text:span><text:span text:style-name="T181"><text:line-break/></text:span><text:span text:style-name="T182">- Зачем человеку уши, глаза, нос, рот?                                      </text:span></text:p>
      <text:p text:style-name="P183"><text:span text:style-name="T184"> </text:span><text:span text:style-name="T185">Дети:</text:span><text:span text:style-name="T186"><text:s/>(ответы детей).</text:span><text:span text:style-name="T187"><text:line-break/></text:span><text:span text:style-name="T188">Воспитатель:</text:span><text:span text:style-name="T189"><text:s/>-</text:span><text:span text:style-name="T190"><text:s/>Что у нас в ротике?        </text:span></text:p>
      <text:p text:style-name="P191"><text:span text:style-name="T192">Дети:</text:span><text:span text:style-name="T193"><text:s/>-<text:s/></text:span><text:span text:style-name="T194">Зубы,</text:span><text:span text:style-name="T195"><text:s/>язык<text:s/></text:span><text:span text:style-name="T196"><text:s/>(ответы детей)</text:span><text:span text:style-name="T197">   <text:s/></text:span><text:span text:style-name="T198"><text:s/>                                               </text:span></text:p>
      <text:p text:style-name="P199"><text:span text:style-name="T200">Воспитатель:</text:span><text:span text:style-name="T201"><text:line-break/></text:span><text:span text:style-name="T202">- Ребята, все люди похожи друг на друга и у нас одинаковое тело.</text:span></text:p>
      <text:p text:style-name="P203"><text:span text:style-name="T204"> <text:s/></text:span><text:span text:style-name="T205">А на животных мы похожи? У них есть тело, как у человека? (Ответы детей)</text:span><text:span text:style-name="T206"><text:line-break/></text:span><text:span text:style-name="T207">Стук в дверь.</text:span></text:p>
      <text:p text:style-name="P208">Воспитатель  заносит коробку.</text:p>
      <text:p text:style-name="P209"><text:span text:style-name="T210">Воспитатель:</text:span><text:span text:style-name="T211"><text:line-break/></text:span><text:span text:style-name="T212">- Как вы думаете, что в коробке?                                            </text:span></text:p>
      <text:p text:style-name="P213"><text:span text:style-name="T214">Дети:</text:span><text:span text:style-name="T215"><text:s/>(ответы детей)</text:span><text:span text:style-name="T216">   <text:s/></text:span><text:span text:style-name="T217"><text:line-break/></text:span><text:span text:style-name="T218">(Воспитатель убирает ткань и вынимает из коробки игрушку <text:s/>кошки).</text:span></text:p>
      <text:p text:style-name="P219"><text:span text:style-name="T220">Воспитатель:</text:span><text:span text:style-name="T221"><text:line-break/></text:span><text:span text:style-name="T222">- Ребята познакомьтесь, это Феня. Он любит тишину, давайте постараемся не шуметь. Феня  хочет  поздороваться с каждым  из  вас, но постарайтесь  вести себя т</text:span><text:span text:style-name="T223">ихо, чтоб не напугать его.</text:span></text:p>
      <text:p text:style-name="P224"><text:span text:style-name="T225">(Феня разрешает каждому ребенку погладить себя). </text:span><text:span text:style-name="T226"><text:line-break/></text:span><text:span text:style-name="T227">Воспитатель:</text:span></text:p>
      <text:p text:style-name="P228"><text:span text:style-name="T229">- Давайте рассмотрим его тело. </text:span><text:span text:style-name="T230"><text:line-break/></text:span><text:span text:style-name="T231">- У него не руки и ноги, а лапы. Мы с вами ходим на двух ногах, а он?</text:span></text:p>
      <text:p text:style-name="P232"><text:span text:style-name="T233">Дети:</text:span><text:span text:style-name="T234"><text:s/>(ответы детей)</text:span><text:span text:style-name="T235">  На четырех.</text:span></text:p>
      <text:p text:style-name="P236"><text:span text:style-name="T237">Воспитатель:</text:span><text:span text:style-name="T238">- У Фени есть хвост, а у человека?  </text:span></text:p>
      <text:p text:style-name="P239"><text:span text:style-name="T240">Дети:</text:span><text:span text:style-name="T241"><text:s/>-<text:s/></text:span><text:span text:style-name="T242"> Нет хвоста.</text:span></text:p>
      <text:p text:style-name="P243"><text:span text:style-name="T244">Воспитатель:<text:s/></text:span><text:span text:style-name="T245">- У него, как и у нас есть голова, а на ней уши, глаза, нос и рот, как и у нас</text:span><text:span text:style-name="T246"> </text:span><text:span text:style-name="T247">с  вами.</text:span></text:p>
      <text:p text:style-name="P248"><text:span text:style-name="T249">Дети:</text:span><text:span text:style-name="T250"><text:s/>(ответы детей)</text:span><text:span text:style-name="T251">   </text:span></text:p>
      <text:p text:style-name="P252"><text:span text:style-name="T253">Воспитатель:<text:s/></text:span><text:span text:style-name="T254">- Тело Фени  покр</text:span><text:span text:style-name="T255">ыто шерстью, а у человека гладкой кожей. Погладьте свои руки,</text:span></text:p>
      <text:p text:style-name="P256"><text:span text:style-name="T257">   </text:span><text:span text:style-name="T258">почувствуйте, какая гладкая у людей кожа.</text:span><text:span text:style-name="T259"><text:line-break/></text:span><text:span text:style-name="T260">- Люди могут говорить, а животные нет.</text:span><text:span text:style-name="T261"><text:line-break/></text:span><text:span text:style-name="T262">- Мы с вами похожи на животных?                              </text:span></text:p>
      <text:p text:style-name="P263"><text:span text:style-name="T264"> </text:span><text:span text:style-name="T265">Дети:</text:span><text:span text:style-name="T266"><text:s/>(ответы детей)</text:span><text:span text:style-name="T267"><text:line-break/></text:span><text:span text:style-name="T268">Воспитатель:</text:span><text:span text:style-name="T269"><text:s/></text:span><text:span text:style-name="T270">Мы с вами люди, а кошка – это?            </text:span></text:p>
      <text:p text:style-name="P271"><text:span text:style-name="T272">Дети:<text:s/></text:span><text:span text:style-name="T273">Животное.</text:span></text:p>
      <text:p text:style-name="P274"><text:span text:style-name="T275">Воспитатель:</text:span><text:span text:style-name="T276"><text:s/>- У нас свое тело, а у животных свое.</text:span><text:span text:style-name="T277"><text:line-break/></text:span><text:span text:style-name="T278">(Дети прощаются с кошкой.</text:span></text:p>
      <text:p text:style-name="P279"><text:span text:style-name="T280">Воспитатель:</text:span><text:span text:style-name="T281"><text:s/>- Скажите что вам сегодня больше всего понравилось?</text:span></text:p>
      <text:p text:style-name="P282"><text:span text:style-name="T283">Дети:</text:span><text:span text:style-name="T284"><text:s/>ответы детей</text:span><text:span text:style-name="T285"><text:line-break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0-14T18:20:00Z</meta:creation-date>
    <dc:date>2022-03-27T17:11:00Z</dc:date>
    <meta:template xlink:href="Normal" xlink:type="simple"/>
    <meta:editing-cycles>1</meta:editing-cycles>
    <meta:editing-duration>PT660S</meta:editing-duration>
    <meta:document-statistic meta:page-count="4" meta:paragraph-count="10" meta:word-count="807" meta:character-count="5401" meta:row-count="38" meta:non-whitespace-character-count="4604"/>
  </office:meta>
</office:document-meta>
</file>